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A 881, wijzigen vergunningsvoorschriften ander type zonnepaneel (qua type glass, layout, grootte paneel etc), 29-12-2023, zaaknummer 039410285682, olonummer 83196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nenburg, kavel HLM03 AA 881, wijzigen vergunningsvoorschriften ander type zonnepaneel (qua type glass, layout, grootte paneel etc), 29-12-2023, zaaknummer 039410285682, olonummer 831960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4</meta:user-defined>
    <meta:user-defined meta:name="OVERHEIDop.GmbID/DC.identifier">gmb-2024-15964</meta:user-defined>
    <meta:user-defined meta:name="OVERHEIDop.versieInformatie"/>
  </office:meta>
</office:document-meta>
</file>