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plaatsten van een open container  , Dr Joop den Uylstraat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28 </text:p>
            <text:p text:style-name="common-al"> Omschrijving: aanpassen vergunning inzake plaatsten van een open container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Joop den Uylstraat t.h.v. nummer 20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6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28</meta:user-defined>
    <meta:user-defined meta:name="DCTERMS.abstract">aanpassen vergunning inzake plaatsten van een open container  </meta:user-defined>
    <dc:language>nl</dc:language>
    <meta:user-defined meta:name="OVERHEIDop.locatietype/OVERHEIDop.gebiedsmarkering">Punt</meta:user-defined>
    <meta:user-defined meta:name="DC.title">Besluit op aanvraag: aanpassen vergunning inzake plaatsten van een open container  , Dr Joop den Uylstraat t.h.v. nummer 20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39</meta:user-defined>
    <meta:user-defined meta:name="OVERHEIDop.GmbID/DC.identifier">gmb-2024-159639</meta:user-defined>
    <meta:user-defined meta:name="OVERHEIDop.versieInformatie"/>
  </office:meta>
</office:document-meta>
</file>