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Graafjansdijk B 128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 april 2024 met zaaknummer<text:span text:style-name="nadrukvet"> Z2024-00000539</text:span> voor het slopen van een (oude) woning op de locatie <text:span text:style-name="nadrukvet">Graafjansdijk B 128 in Westdorpe.</text:span></text:p>
            <text:p text:style-name="common-al">De sloopmelding is op 9 april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7 april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9635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63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63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539</meta:user-defined>
    <meta:user-defined meta:name="DCTERMS.abstract">RX-ACTIMLD - Graafjansdijk B 128 in Westdorpe</meta:user-defined>
    <dc:language>nl</dc:language>
    <meta:user-defined meta:name="OVERHEIDop.locatietype/OVERHEIDop.gebiedsmarkering">Vlak</meta:user-defined>
    <meta:user-defined meta:name="DC.title">Sloopmelding - Graafjansdijk B 128 in Westdorpe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9635</meta:user-defined>
    <meta:user-defined meta:name="OVERHEIDop.GmbID/DC.identifier">gmb-2024-159635</meta:user-defined>
    <meta:user-defined meta:name="OVERHEIDop.versieInformatie"/>
  </office:meta>
</office:document-meta>
</file>