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kapel aan Koningstraat 10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52 Koningstraat 100 te Beverwijk</text:span>
                </text:span>
                <text:span text:style-name="nadrukcur">, Dakkapel, ontvangen op 5 april 2024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1-04-2024</text:span>
            <text:span text:style-name="datum"/>
          </text:p>
          </text:section>
          <text:section text:name="ondertekening_id1-3-2-2-2"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963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3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3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dakkapel aan Koningstraat 100 te Beverw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633</meta:user-defined>
    <meta:user-defined meta:name="OVERHEIDop.GmbID/DC.identifier">gmb-2024-159633</meta:user-defined>
    <meta:user-defined meta:name="OVERHEIDop.versieInformatie"/>
  </office:meta>
</office:document-meta>
</file>