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 en betonwagen, Rechtestraat 56, 1483 B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56, 1483 BE De Rijp<text:span text:style-name="nadrukvet">; </text:span>het plaatsen van een betonpomp en betonwagen</text:p>
            <text:p text:style-name="common-al">
            
          </text:p>
            <text:p text:style-name="common-al">Datum ontvangst: 08-04-2024</text:p>
            <text:p text:style-name="common-al">Zaaknummer: 00006541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63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3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4139</meta:user-defined>
    <dc:language>nl</dc:language>
    <meta:user-defined meta:name="OVERHEIDop.locatietype/OVERHEIDop.gebiedsmarkering">Punt</meta:user-defined>
    <meta:user-defined meta:name="DC.title">Omgevingsvergunning aangevraagd: het plaatsen van een betonpomp en betonwagen, Rechtestraat 56, 1483 BE De Rijp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30</meta:user-defined>
    <meta:user-defined meta:name="OVERHEIDop.GmbID/DC.identifier">gmb-2024-159630</meta:user-defined>
    <meta:user-defined meta:name="OVERHEIDop.versieInformatie"/>
  </office:meta>
</office:document-meta>
</file>