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het pand aan Concordiastraat 25 4811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intern verbouwen van het pand aan Concordiastraat 25 4811N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6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54</meta:user-defined>
    <meta:user-defined meta:name="DCTERMS.abstract">het intern verbouwen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intern verbouwen van het pand aan Concordiastraat 25 4811NA Breda</meta:user-defined>
    <meta:user-defined meta:name="DCTERMS.W3CDTF/DCTERMS.available">2024-04-11</meta:user-defined>
    <meta:user-defined meta:name="DCTERMS.W3CDTF/OVERHEIDop.jaargang">2024</meta:user-defined>
    <meta:user-defined meta:name="OVERHEIDop.publicationIssue">159620</meta:user-defined>
    <meta:user-defined meta:name="OVERHEIDop.GmbID/DC.identifier">gmb-2024-159620</meta:user-defined>
    <meta:user-defined meta:name="OVERHEIDop.versieInformatie"/>
  </office:meta>
</office:document-meta>
</file>