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orpsstraat 26, 4124 AM Hagestein, kadastrale perceel HGS00-C-6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4-2024 heeft de gemeente een aanvraag omgevingsvergunning (regulier) ontvangen voor het perceel Dorpsstraat 26, 4124 AM Hagestein, kadastrale perceel HGS00-C-679. De aanvraag is geregistreerd onder zaaknummer OVR-2024-004707. De aanvraag betreft het vervangen van de damwand en kappen van 4 bom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9613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61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61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OVR-2024-00470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Dorpsstraat 26, 4124 AM Hagestein, kadastrale perceel HGS00-C-679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613</meta:user-defined>
    <meta:user-defined meta:name="OVERHEIDop.GmbID/DC.identifier">gmb-2024-159613</meta:user-defined>
    <meta:user-defined meta:name="OVERHEIDop.versieInformatie"/>
  </office:meta>
</office:document-meta>
</file>