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1125, plaatsen van 3 nieuwe HS stations, 29-12-2023, zaaknummer 039410285614, olonummer 83200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6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1125, plaatsen van 3 nieuwe HS stations, 29-12-2023, zaaknummer 039410285614, olonummer 8320069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61</meta:user-defined>
    <meta:user-defined meta:name="OVERHEIDop.GmbID/DC.identifier">gmb-2024-15961</meta:user-defined>
    <meta:user-defined meta:name="OVERHEIDop.versieInformatie"/>
  </office:meta>
</office:document-meta>
</file>