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arndyk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amwâld  Koarndyk ter hoogte van nummer 1, het organiseren van een oldtimer grasbaanrace op 13 mei 2024, (aanvraag is ontvangen op 4 maart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5960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0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0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Koarndyk te Damwâld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9606</meta:user-defined>
    <meta:user-defined meta:name="OVERHEIDop.GmbID/DC.identifier">gmb-2024-159606</meta:user-defined>
    <meta:user-defined meta:name="OVERHEIDop.versieInformatie"/>
  </office:meta>
</office:document-meta>
</file>