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Rommelmarkt Werkendelslaan in Heiloo op zondag 16 juni 2024, verzenddatum 9 april 2024 (Z2024-000018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960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0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0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26</meta:user-defined>
    <meta:user-defined meta:name="DCTERMS.abstract">evenementenvergunning Rommelmarkt Werkendelslaan 2024Werkendelslaan (plantsoen voor de huizen) in Heiloo, verzenddatum 9 april 2024 (Z2024-00001826)</meta:user-defined>
    <dc:language>nl</dc:language>
    <meta:user-defined meta:name="OVERHEIDop.locatietype/OVERHEIDop.gebiedsmarkering">Vlak</meta:user-defined>
    <meta:user-defined meta:name="OVERHEIDop.locatietype/OVERHEIDop.gebiedsmarkering">Vlak</meta:user-defined>
    <meta:user-defined meta:name="DC.title">Gemeente Heiloo, verleende evenementenvergunning Rommelmarkt Werkendelslaan in Heiloo op zondag 16 juni 2024, verzenddatum 9 april 2024 (Z2024-00001826)</meta:user-defined>
    <meta:user-defined meta:name="DCTERMS.W3CDTF/DCTERMS.available">2024-04-11</meta:user-defined>
    <meta:user-defined meta:name="DCTERMS.W3CDTF/OVERHEIDop.jaargang">2024</meta:user-defined>
    <meta:user-defined meta:name="OVERHEIDop.publicationIssue">159604</meta:user-defined>
    <meta:user-defined meta:name="OVERHEIDop.GmbID/DC.identifier">gmb-2024-159604</meta:user-defined>
    <meta:user-defined meta:name="OVERHEIDop.versieInformatie"/>
  </office:meta>
</office:document-meta>
</file>