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Koningsdag Zuidoostbeemster 27 april 2024 , Middenpad 2 ter hoogte van hv MFC de Boomgaard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heeft de gemeente een aanvraag ontvangen voor een aanvraag beschikking behandelen APV en Bijzondere wetten op locatie Middenpad 2 thv MFC de Boomgaard, 1461BW Zuidoostbeemster. De aanvraag is geregistreerd onder zaaknummer Z2024-00001552. De aanvraag betreft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60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52</meta:user-defined>
    <meta:user-defined meta:name="DCTERMS.abstract">Betreft: aanvraag op locatie Middenpad 2 thv MFC de Boomgaard, 1461BW Zuidoostbeemster</meta:user-defined>
    <dc:language>nl</dc:language>
    <meta:user-defined meta:name="OVERHEIDop.locatietype/OVERHEIDop.gebiedsmarkering">Punt</meta:user-defined>
    <meta:user-defined meta:name="DC.title">Aanvraag evenementenvergunning voor Koningsdag Zuidoostbeemster 27 april 2024 , Middenpad 2 ter hoogte van hv MFC de Boomgaard, 1461BW Zuidoostbeemst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03</meta:user-defined>
    <meta:user-defined meta:name="OVERHEIDop.GmbID/DC.identifier">gmb-2024-159603</meta:user-defined>
    <meta:user-defined meta:name="OVERHEIDop.versieInformatie"/>
  </office:meta>
</office:document-meta>
</file>