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ter hoogte van Vreelandseweg 15, 1241NL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4 januari 2024 een besluit genomen op de aanvraag omgevingsvergunning voor het aanleggen van een toegangsweg en het verbreden van een watergang ter hoogte van Vreelandseweg 15, 1241NL Kortenhoef (in het Hol) met zaaknummer Z2023-00000563. Het besluit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3-00000563.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96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63</meta:user-defined>
    <meta:user-defined meta:name="DCTERMS.abstract">Betreft: Beschikking op aanvraag op locatie ter hoogte van Vreelandseweg 15, 1241NL Kortenhoef. Startdatum:16 november 2023 datum besluit: 4 januari 2024</meta:user-defined>
    <dc:language>nl</dc:language>
    <meta:user-defined meta:name="OVERHEIDop.locatietype/OVERHEIDop.gebiedsmarkering">Punt</meta:user-defined>
    <meta:user-defined meta:name="DC.title">Kennisgeving besluit op Omgevingsvergunning, ter hoogte van Vreelandseweg 15, 1241NL Kortenhoef</meta:user-defined>
    <meta:user-defined meta:name="DCTERMS.W3CDTF/DCTERMS.available">2024-01-08</meta:user-defined>
    <meta:user-defined meta:name="DCTERMS.W3CDTF/OVERHEIDop.jaargang">2024</meta:user-defined>
    <meta:user-defined meta:name="OVERHEIDop.publicationIssue">15960</meta:user-defined>
    <meta:user-defined meta:name="OVERHEIDop.GmbID/DC.identifier">gmb-2024-15960</meta:user-defined>
    <meta:user-defined meta:name="OVERHEIDop.versieInformatie"/>
  </office:meta>
</office:document-meta>
</file>