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drie sociale huurappartementen en drie eengezinswoningen met parkeerterrein vlakbij Prins Hendriklaan 13 tot en met 21 (oneven, perceel E1662 t/m E166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Prins Hendriklaan 13 tot en met 21 (oneven, perceel E1662 t/m E1666) in Den Helder, oprichten van drie sociale huurappartementen en drie eengezinswoningen met parkeerterrein </text:p>
            <text:p text:style-name="common-al">Datum ontvangst: 22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9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22</meta:user-defined>
    <meta:user-defined meta:name="DCTERMS.abstract">oprichten 3 sociale huurappartementen en 3 eengezinswoningen met parkeerterrein vlakbij Prins Hendriklaan 13 t/m 21 (oneven, perceel E1662 t/m E166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oprichten van drie sociale huurappartementen en drie eengezinswoningen met parkeerterrein vlakbij Prins Hendriklaan 13 tot en met 21 (oneven, perceel E1662 t/m E1666) in Den Held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596</meta:user-defined>
    <meta:user-defined meta:name="OVERHEIDop.GmbID/DC.identifier">gmb-2024-1596</meta:user-defined>
    <meta:user-defined meta:name="OVERHEIDop.versieInformatie"/>
  </office:meta>
</office:document-meta>
</file>