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iefdadigheidsbraderie Eyup Sultan Moskee op 17 t/m 19 me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4-04-2024</text:p>
            <text:p text:style-name="common-al">Omschrijving: Liefdadigheidsbraderie Eyup Sultan Moskee 2024</text:p>
            <text:p text:style-name="common-al">Locatie: Molendwarsstraat 61, 7311 MX Apeldoorn</text:p>
            <text:p text:style-name="common-al">Zaaknummer: 02004995971</text:p>
            <text:p text:style-name="common-al">Datum evenement:  17-05-2024 t/m 19-05-2024</text:p>
            <text:p text:style-name="common-al">Tijdstip evenement: 17-05-2024 van 14.30 uur tot 19.00 uur</text:p>
            <text:p text:style-name="last-al">								18 en 19 mei 2024 van 10.00 uur tot 19.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959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9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9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95971</meta:user-defined>
    <dc:language>nl</dc:language>
    <meta:user-defined meta:name="OVERHEIDop.locatietype/OVERHEIDop.gebiedsmarkering">Punt</meta:user-defined>
    <meta:user-defined meta:name="DC.title">Aanvraag evenementenvergunning liefdadigheidsbraderie Eyup Sultan Moskee op 17 t/m 19 mei 2024</meta:user-defined>
    <meta:user-defined meta:name="DCTERMS.W3CDTF/DCTERMS.available">2024-04-11</meta:user-defined>
    <meta:user-defined meta:name="DCTERMS.W3CDTF/OVERHEIDop.jaargang">2024</meta:user-defined>
    <meta:user-defined meta:name="OVERHEIDop.publicationIssue">159599</meta:user-defined>
    <meta:user-defined meta:name="OVERHEIDop.GmbID/DC.identifier">gmb-2024-159599</meta:user-defined>
    <meta:user-defined meta:name="OVERHEIDop.versieInformatie"/>
  </office:meta>
</office:document-meta>
</file>