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rganisatie open dag Veiligheidsregio Zaanstreek Waterland 14-9-2024 , Gorslaan 50, 1441RG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een evenementenvergunning voor de organisatie van de open dag Veiligheidsregio Zaanstreek waterland op 14 september 2024 op de brandweerkazerne locatie Gorslaan 50, 1441RG Purmerend. De aanvraag is geregistreerd onder zaaknummer Z2024-00001443. De aanvraag betreft:</text:p>
            <text:p text:style-name="common-al">-evenementenvergunning</text:p>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5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3</meta:user-defined>
    <meta:user-defined meta:name="DCTERMS.abstract">Betreft: aanvraag op locatie Gorslaan 50, 1441RG Purmerend</meta:user-defined>
    <dc:language>nl</dc:language>
    <meta:user-defined meta:name="OVERHEIDop.locatietype/OVERHEIDop.gebiedsmarkering">Punt</meta:user-defined>
    <meta:user-defined meta:name="DC.title">Aanvraag evenementenvergunning voor organisatie open dag Veiligheidsregio Zaanstreek Waterland 14-9-2024 , Gorslaan 50, 1441RG Purmerend</meta:user-defined>
    <meta:user-defined meta:name="DCTERMS.W3CDTF/DCTERMS.available">2024-04-11</meta:user-defined>
    <meta:user-defined meta:name="DCTERMS.W3CDTF/OVERHEIDop.jaargang">2024</meta:user-defined>
    <meta:user-defined meta:name="OVERHEIDop.publicationIssue">159592</meta:user-defined>
    <meta:user-defined meta:name="OVERHEIDop.GmbID/DC.identifier">gmb-2024-159592</meta:user-defined>
    <meta:user-defined meta:name="OVERHEIDop.versieInformatie"/>
  </office:meta>
</office:document-meta>
</file>