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Buurtfeest Hoefweg d.d. 31 augustus 2024</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4-04-2024</text:p>
            <text:p text:style-name="common-al">Omschrijving: Buurtfeest Hoefweg</text:p>
            <text:p text:style-name="common-al">Locatie: Hoefweg 11, 7312 DH Apeldoorn</text:p>
            <text:p text:style-name="common-al">Zaaknummer: 02004994818</text:p>
            <text:p text:style-name="common-al">Datum evenement: 31-08-2024</text:p>
            <text:p text:style-name="last-al">Tijdstip evenement: vanaf 1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59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9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59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94818</meta:user-defined>
    <dc:language>nl</dc:language>
    <meta:user-defined meta:name="OVERHEIDop.locatietype/OVERHEIDop.gebiedsmarkering">Punt</meta:user-defined>
    <meta:user-defined meta:name="DC.title">Aanvraag evenementenvergunning</meta:user-defined>
    <meta:user-defined meta:name="DCTERMS.W3CDTF/DCTERMS.available">2024-04-11</meta:user-defined>
    <meta:user-defined meta:name="DCTERMS.W3CDTF/OVERHEIDop.jaargang">2024</meta:user-defined>
    <meta:user-defined meta:name="OVERHEIDop.publicationIssue">159591</meta:user-defined>
    <meta:user-defined meta:name="OVERHEIDop.GmbID/DC.identifier">gmb-2024-159591</meta:user-defined>
    <meta:user-defined meta:name="OVERHEIDop.versieInformatie"/>
  </office:meta>
</office:document-meta>
</file>