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 / Spaarnwoude, kavel HLM04 L 2783, realiseren tijdelijk plan de Zagerij maximaal 10 jaar (daghoreca, catering), 29-12-2023, zaaknummer 039410285383, olonummer 83177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5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aarlemmerliede / Spaarnwoude, kavel HLM04 L 2783, realiseren tijdelijk plan de Zagerij maximaal 10 jaar (daghoreca, catering), 29-12-2023, zaaknummer 039410285383, olonummer 8317789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59</meta:user-defined>
    <meta:user-defined meta:name="OVERHEIDop.GmbID/DC.identifier">gmb-2024-15959</meta:user-defined>
    <meta:user-defined meta:name="OVERHEIDop.versieInformatie"/>
  </office:meta>
</office:document-meta>
</file>