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 Buren Amstelveen B.V., Stationsstraat 9, 1182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4 een besluit genomen op de aanvraag. De vergunning is aangevraagd voor De Buren Amstelveen B.V. op locatie Stationsstraat 9, 1182J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3-00003758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21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7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58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8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8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758</meta:user-defined>
    <meta:user-defined meta:name="DCTERMS.abstract">Betreft:  besluit op locatie Stationsstraat 9, 1182JM Amstelveen</meta:user-defined>
    <dc:language>nl</dc:language>
    <meta:user-defined meta:name="OVERHEIDop.locatietype/OVERHEIDop.gebiedsmarkering">Punt</meta:user-defined>
    <meta:user-defined meta:name="DC.title">Aanvraag vergunning toegekend voor De Buren Amstelveen B.V., Stationsstraat 9, 1182JM Amstel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80</meta:user-defined>
    <meta:user-defined meta:name="OVERHEIDop.GmbID/DC.identifier">gmb-2024-159580</meta:user-defined>
    <meta:user-defined meta:name="OVERHEIDop.versieInformatie"/>
  </office:meta>
</office:document-meta>
</file>