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Bloemenkampsweg 5 te Lett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16.138 van de Omgevingswet bekend dat zij, voor de realisatie van 4 wooneenheden een anterieure overeenkomst op grond van artikel 13.13 Omgevingswet is aangegaan waarin een onderdeel over het kostenverhaal is opgenomen.</text:p>
            <text:p text:style-name="al"/>
            <text:p text:style-name="al">De overeenkomst heeft betrekking op de volgende percelen:</text:p>
            <text:p text:style-name="al"/>
            <text:p text:style-name="al">De gronden gelegen aan de Bloemenkampsweg 5 te Lettele, kadastraal bekend gemeente Diepenveen, sectie K, nummer 1086.</text:p>
            <text:p text:style-name="al"/>
            <text:p text:style-name="al">Ondertekening overeenkomst: 28 maart 2024.</text:p>
            <text:p text:style-name="al"/>
            <text:p text:style-name="tussenkopcur">
            <text:span text:style-name="nadrukvet">Ter inzage</text:span>
          </text:p>
            <text:p text:style-name="al">Een zakelijke beschrijving van de inhoud van deze anterieure overeenkomst ligt van <text:span text:style-name="nadrukvet">donderdag 18 april tot en met woensdag 29 mei 2024</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In procedure zijnde ruimtelijke planne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J. Huizing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95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Bloemenkampsweg 5 te Lettele</meta:user-defined>
    <meta:user-defined meta:name="DCTERMS.W3CDTF/DCTERMS.available">2024-04-17</meta:user-defined>
    <meta:user-defined meta:name="DCTERMS.W3CDTF/OVERHEIDop.jaargang">2024</meta:user-defined>
    <meta:user-defined meta:name="OVERHEIDop.publicationIssue">159579</meta:user-defined>
    <meta:user-defined meta:name="OVERHEIDop.GmbID/DC.identifier">gmb-2024-159579</meta:user-defined>
    <meta:user-defined meta:name="OVERHEIDop.versieInformatie"/>
  </office:meta>
</office:document-meta>
</file>