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realiseren van een zonnepark (Zonneweide B.V.) - Schootsedijk,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9 april 2024 vastgelegd in een ontwerpbesluit.</text:p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realiseren van een zonnepark (Zonneweide B.V.)</text:p>
            <text:p text:style-name="common-al"/>
            <text:p text:style-name="common-al"> Locatie: Schootsedijk, Sint-Oedenrode</text:p>
            <text:p text:style-name="common-al"/>
            <text:p text:style-name="common-al"> Zaaknummer: OV-2021-0879</text:p>
            <text:p text:style-name="common-al"/>
            <text:p text:style-name="common-al">
            <text:span text:style-name="nadrukvet">Zienswijze indienen</text:span>
          </text:p>
            <text:p text:style-name="common-al"/>
            <text:p text:style-name="common-al">U kunt tot 24 mei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57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1-0879</meta:user-defined>
    <meta:user-defined meta:name="DCTERMS.abstract">Gemeente Meierijstad - ontwerp besluit /terinzage omgevingsvergunning (wabo) - realiseren van een zonnepark (Zonneweide B.V.) - Schootsedijk, Sint-Oedenrode</meta:user-defined>
    <dc:language>nl</dc:language>
    <meta:user-defined meta:name="OVERHEIDop.locatietype/OVERHEIDop.gebiedsmarkering">Punt</meta:user-defined>
    <meta:user-defined meta:name="DC.title">Gemeente Meierijstad - ontwerp besluit / terinzage omgevingsvergunning (wabo) - realiseren van een zonnepark (Zonneweide B.V.) - Schootsedijk, Sint-Oedenrod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78</meta:user-defined>
    <meta:user-defined meta:name="OVERHEIDop.GmbID/DC.identifier">gmb-2024-159578</meta:user-defined>
    <meta:user-defined meta:name="OVERHEIDop.versieInformatie"/>
  </office:meta>
</office:document-meta>
</file>