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Vijfhuizerweg 805, 2141 CP, oprichten van flessenvulinstallatie met een propaan opslagtank voor vullen van gasflessen, 28-12-2023, zaaknummer 039410285349, olonummer 83175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57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57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Vijfhuizerweg 805, 2141 CP, oprichten van flessenvulinstallatie met een propaan opslagtank voor vullen van gasflessen, 28-12-2023, zaaknummer 039410285349, olonummer 8317567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57</meta:user-defined>
    <meta:user-defined meta:name="OVERHEIDop.GmbID/DC.identifier">gmb-2024-15957</meta:user-defined>
    <meta:user-defined meta:name="OVERHEIDop.versieInformatie"/>
  </office:meta>
</office:document-meta>
</file>