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, Sterredaalder 4 5629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12 </text:p>
            <text:p text:style-name="common-al"> Omschrijving: realiseren van een 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redaalder 4 5629LB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9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1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56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2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Besluit op aanvraag omgevingsvergunning: realiseren van een opbouw, Sterredaalder 4 5629LB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69</meta:user-defined>
    <meta:user-defined meta:name="OVERHEIDop.GmbID/DC.identifier">gmb-2024-159569</meta:user-defined>
    <meta:user-defined meta:name="OVERHEIDop.versieInformatie"/>
  </office:meta>
</office:document-meta>
</file>