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efbladstraat 12, 1562 SH Krommenie - technisch Bouwactivitei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305 - technisch Bouwactiviteit bouwen van een dakopbouw op de woning op de locatie Hoefbladstraat 12, 1562 SH Krommenie</text:p>
            <text:p text:style-name="common-al">Aanvraag ontvangen: 02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55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5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5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305</meta:user-defined>
    <dc:language>nl</dc:language>
    <meta:user-defined meta:name="OVERHEIDop.locatietype/OVERHEIDop.gebiedsmarkering">Punt</meta:user-defined>
    <meta:user-defined meta:name="DC.title">Aanvraag omgevingsvergunning - Hoefbladstraat 12, 1562 SH Krommenie - technisch Bouwactiviteit bouwen van een dakopbouw op de wo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54</meta:user-defined>
    <meta:user-defined meta:name="OVERHEIDop.GmbID/DC.identifier">gmb-2024-159554</meta:user-defined>
    <meta:user-defined meta:name="OVERHEIDop.versieInformatie"/>
  </office:meta>
</office:document-meta>
</file>