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Verzoeklocatie 202402080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20800768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, instanthouden en verwijderen van kabels Populierenweg Oudewat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95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03</meta:user-defined>
    <meta:user-defined meta:name="DCTERMS.abstract">het aanleggen, instanthouden en verwijderen van kabels Populierenweg Oudewa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vrij (Verzoeklocatie 2024020800768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52</meta:user-defined>
    <meta:user-defined meta:name="OVERHEIDop.GmbID/DC.identifier">gmb-2024-159552</meta:user-defined>
    <meta:user-defined meta:name="OVERHEIDop.versieInformatie"/>
  </office:meta>
</office:document-meta>
</file>