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37549617if49aa324-efa3-436c-8d93-eaea2751736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Landbouwstraat 52 wijzigen gehandicaptenparkeerplaats kenteken DDQ-85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DDQ-853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Landbouwstraat 5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GM-650 in (nieuw) DDQ-853, de bestaande gehandicaptenparkeerplaats ter hoogte van perceel Landbouwstraat 52 (parkeervaknummer 124741483837) uitsluitend te bestemmen voor het door vergunninghouder in gebruik zijnde motorvoertuig met kentekennummer DDQ-85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8.52075471698112mm"><draw:image xlink:href="Pictures/Afbeelding1337549617if49aa324-efa3-436c-8d93-eaea27517360.png" xlink:type="simple"/></draw:frame></text:p>
            </text:section></draw:text-box></draw:frame>
          </text:p>
            <text:p text:style-name="common-al">Amsterdam, 10 april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5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ndbouwstraat 52 wijzigen gehandicaptenparkeerplaats kenteken DDQ-853 - Landbouwstraat 5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ndbouwstraat 52 wijzigen gehandicaptenparkeerplaats kenteken DDQ-85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Landbouwstraat 52 wijzigen gehandicaptenparkeerplaats kenteken DDQ-85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9550</meta:user-defined>
    <meta:user-defined meta:name="OVERHEIDop.GmbID/DC.identifier">gmb-2024-159550</meta:user-defined>
    <meta:user-defined meta:name="OVERHEIDop.versieInformatie"/>
  </office:meta>
</office:document-meta>
</file>