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Hillegommerdijk 30, 2165 AM, realiseren uitbreiding achtergevel woonhuis, 28-12-2023, zaaknummer 039410284134, olonummer 83181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55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Hillegommerdijk 30, 2165 AM, realiseren uitbreiding achtergevel woonhuis, 28-12-2023, zaaknummer 039410284134, olonummer 8318167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955</meta:user-defined>
    <meta:user-defined meta:name="OVERHEIDop.GmbID/DC.identifier">gmb-2024-15955</meta:user-defined>
    <meta:user-defined meta:name="OVERHEIDop.versieInformatie"/>
  </office:meta>
</office:document-meta>
</file>