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10 zonnepanelen op het voordakvlak van de woning op het perceel Oranjelaan 11, 3818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10 zonnepanelen op het voordakvlak van de woning op het perceel Oranjelaan 11, 3818 GP Amersfoort</text:span>
          </text:p>
            <text:p text:style-name="common-al">De Gemeente Amersfoort heeft op  08-04-2024  een omgevingsvergunning verleend voor het plaatsen van 10 zonnepanelen op het voordakvlak van de woning op het perceel Oranjelaan 11, 3818 GP Amersfoort, met kenmerk CLZ-0000882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4 verstuurd. Richt het bezwaarschrift aan: Burgemeester en wethouders van Amersfoort, Postbus 4000, 3800 EA Amersfoort.</text:p>
            <text:p text:style-name="common-al">
            
          </text:p>
            <text:p text:style-name="common-al">
            <text:span text:style-name="nadrukvet">Meer informatie over het maken van bezwaar staat op </text:span>
            <text:a xlink:href="https://amersfoort.leefomgeving.ap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95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28</meta:user-defined>
    <dc:language>nl</dc:language>
    <meta:user-defined meta:name="OVERHEIDop.locatietype/OVERHEIDop.gebiedsmarkering">Punt</meta:user-defined>
    <meta:user-defined meta:name="DC.title">Verleende omgevingsvergunning voor het plaatsen van 10 zonnepanelen op het voordakvlak van de woning op het perceel Oranjelaan 11, 3818 GP Amersfoort</meta:user-defined>
    <meta:user-defined meta:name="DCTERMS.W3CDTF/DCTERMS.available">2024-04-11</meta:user-defined>
    <meta:user-defined meta:name="DCTERMS.W3CDTF/OVERHEIDop.jaargang">2024</meta:user-defined>
    <meta:user-defined meta:name="OVERHEIDop.publicationIssue">159545</meta:user-defined>
    <meta:user-defined meta:name="OVERHEIDop.GmbID/DC.identifier">gmb-2024-159545</meta:user-defined>
    <meta:user-defined meta:name="OVERHEIDop.versieInformatie"/>
  </office:meta>
</office:document-meta>
</file>