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(EML00) I 7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is een aanvraag ontvangen voor het aanbrengen van 20 recreatiewoningen  op locatie  (EML00) I 7099. De aanvraag is geregistreerd onder zaaknummer 02330000061827. De aanvraag betreft de volgende activiteiten:</text:p>
            <text:p text:style-name="common-al">
            
          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Dit gebeurt over</text:p>
            <text:p text:style-name="common-al">het algemeen binnen 26 weken na ontvangst van de aanvraag. Wij kunnen deze termijn één keer verlengen met zes weken. Wij kunnen de termijn ook opschorten</text:p>
            <text:p text:style-name="common-al">als er aanvullende gegevens van de aanvrager nodig zij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27</meta:user-defined>
    <dc:language>nl</dc:language>
    <meta:user-defined meta:name="OVERHEIDop.locatietype/OVERHEIDop.gebiedsmarkering">Perceel</meta:user-defined>
    <meta:user-defined meta:name="DC.title">Ingekomen aanvraag omgevingsvergunning,  (EML00) I 7099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44</meta:user-defined>
    <meta:user-defined meta:name="OVERHEIDop.GmbID/DC.identifier">gmb-2024-159544</meta:user-defined>
    <meta:user-defined meta:name="OVERHEIDop.versieInformatie"/>
  </office:meta>
</office:document-meta>
</file>