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gevelreclame en gevelverlichting aan Ginnekenstraat 88 4811J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plaatsen van gevelreclame en gevelverlichting aan Ginnekenstraat 88 4811JJ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2-04-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91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9537</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537</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537</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1917</meta:user-defined>
    <meta:user-defined meta:name="DCTERMS.abstract">het plaatsen van gevelreclame en gevelverlichting</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voor het plaatsen van gevelreclame en gevelverlichting aan Ginnekenstraat 88 4811JJ Breda</meta:user-defined>
    <meta:user-defined meta:name="DCTERMS.W3CDTF/DCTERMS.available">2024-04-11</meta:user-defined>
    <meta:user-defined meta:name="DCTERMS.W3CDTF/OVERHEIDop.jaargang">2024</meta:user-defined>
    <meta:user-defined meta:name="OVERHEIDop.publicationIssue">159537</meta:user-defined>
    <meta:user-defined meta:name="OVERHEIDop.GmbID/DC.identifier">gmb-2024-159537</meta:user-defined>
    <meta:user-defined meta:name="OVERHEIDop.versieInformatie"/>
  </office:meta>
</office:document-meta>
</file>