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rie locaties in  Vreeland, Loenen aan de Vecht en Breukelen - Ontheffing artikel 35 Alcoholwet tbv Midzomermuziekfestival 1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4</text:p>
            <text:p text:style-name="common-al">Zaaknummer: Z2024-00000322</text:p>
            <text:p text:style-name="common-al">U kunt bezwaar maken tot en met 21 mei 2024</text:p>
            <text:p text:style-name="common-al">Ontheffing is verleend op grond van artikel 35 Alcoholwet voor het schenken van zwak-alcoholhoudende drank tijdens een bijzondere gelegenheid van tijdelijke aard. De ontheffing is geldig tijdens het midzomermuziekfestival welke gehouden wordt op 16 juni 2024 tussen 13:00 en 21:00 uur op de locaties Oud Over 8 in Loenen, Boslaan 9 in Vreeland en Zandpad 48 in Breukel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53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22</meta:user-defined>
    <meta:user-defined meta:name="DCTERMS.abstract">Betreft: Beschikking op aanvraag op locatie Drie locaties in  Vreeland, Loenen aan de Vecht e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Drie locaties in  Vreeland, Loenen aan de Vecht en Breukelen - Ontheffing artikel 35 Alcoholwet tbv Midzomermuziekfestival 16-06-2024</meta:user-defined>
    <meta:user-defined meta:name="OVERHEIDop.datumEindeReactietermijn">2024-05-21</meta:user-defined>
    <meta:user-defined meta:name="OVERHEIDop.terinzageleggingBG">https://jeleefomgeving.nl/inzien/823214527/3fa15b20-f662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34</meta:user-defined>
    <meta:user-defined meta:name="OVERHEIDop.GmbID/DC.identifier">gmb-2024-159534</meta:user-defined>
    <meta:user-defined meta:name="OVERHEIDop.versieInformatie"/>
  </office:meta>
</office:document-meta>
</file>