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0736, Johan Vestersstraat 41 5644T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0736 </text:p>
            <text:p text:style-name="common-al"> Omschrijving: verbouwen achterkant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Johan Vestersstraat 41 5644TB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9530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53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53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736</meta:user-defined>
    <meta:user-defined meta:name="DCTERMS.abstract">verbouwen achterkant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0736, Johan Vestersstraat 41 5644TB Eindhove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530</meta:user-defined>
    <meta:user-defined meta:name="OVERHEIDop.GmbID/DC.identifier">gmb-2024-159530</meta:user-defined>
    <meta:user-defined meta:name="OVERHEIDop.versieInformatie"/>
  </office:meta>
</office:document-meta>
</file>