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659, realiseren tijdelijke buschauffeursverblijf, 28-12-2023, zaaknummer 039410283602, olonummer 8315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1659, realiseren tijdelijke buschauffeursverblijf, 28-12-2023, zaaknummer 039410283602, olonummer 831531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53</meta:user-defined>
    <meta:user-defined meta:name="OVERHEIDop.GmbID/DC.identifier">gmb-2024-15953</meta:user-defined>
    <meta:user-defined meta:name="OVERHEIDop.versieInformatie"/>
  </office:meta>
</office:document-meta>
</file>