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Zwolsekanaal 8 7681 ED Vroomshoop, realiseren van een terras/balkon, ontvangen 08-04-2024,  zaaknummer TR-Z2024-000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Zwolsekanaal 8 7681 ED Vroomshoop</text:p>
            <text:p text:style-name="common-al">
            <text:span text:style-name="nadrukvet">Project:</text:span> realiseren van een terras/balkon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952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638</meta:user-defined>
    <meta:user-defined meta:name="DCTERMS.abstract">realiseren van een terras/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Zwolsekanaal 8 7681 ED Vroomshoop, realiseren van een terras/balkon, ontvangen 08-04-2024,  zaaknummer TR-Z2024-000638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525</meta:user-defined>
    <meta:user-defined meta:name="OVERHEIDop.GmbID/DC.identifier">gmb-2024-159525</meta:user-defined>
    <meta:user-defined meta:name="OVERHEIDop.versieInformatie"/>
  </office:meta>
</office:document-meta>
</file>