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ootmobielstalling, von Bönninghausenstraat 35, 7622TS Borne</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plaatsen van een scootmobielstalling op locatie von Bönninghausenstraat 35, 7622TS Borne. De aanvraag is geregistreerd onder zaaknummer Z2024-000002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5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meta:user-defined meta:name="DCTERMS.abstract">Betreft: Aanvraag op locatie von Bönninghausenstraat 35, 7622TS Borne</meta:user-defined>
    <dc:language>nl</dc:language>
    <meta:user-defined meta:name="OVERHEIDop.locatietype/OVERHEIDop.gebiedsmarkering">Vlak</meta:user-defined>
    <meta:user-defined meta:name="DC.title">Aanvraag vergunning voor het plaatsen van een scootmobielstalling, von Bönninghausenstraat 35, 7622TS Borne</meta:user-defined>
    <meta:user-defined meta:name="DCTERMS.W3CDTF/DCTERMS.available">2024-04-17</meta:user-defined>
    <meta:user-defined meta:name="DCTERMS.W3CDTF/OVERHEIDop.jaargang">2024</meta:user-defined>
    <meta:user-defined meta:name="OVERHEIDop.publicationIssue">159516</meta:user-defined>
    <meta:user-defined meta:name="OVERHEIDop.GmbID/DC.identifier">gmb-2024-159516</meta:user-defined>
    <meta:user-defined meta:name="OVERHEIDop.versieInformatie"/>
  </office:meta>
</office:document-meta>
</file>