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, verlengen tijdelijke OV hellingbaan KW41 met 5 jaar, 28-12-2023, zaaknummer 039410283485, olonummer 83166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5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568, verlengen tijdelijke OV hellingbaan KW41 met 5 jaar, 28-12-2023, zaaknummer 039410283485, olonummer 831667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51</meta:user-defined>
    <meta:user-defined meta:name="OVERHEIDop.GmbID/DC.identifier">gmb-2024-15951</meta:user-defined>
    <meta:user-defined meta:name="OVERHEIDop.versieInformatie"/>
  </office:meta>
</office:document-meta>
</file>