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Dingeweg (Dingewold)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pril 2024 een aanvraag ontvangen voor het organiseren van een Paardendag op 3 augustus 2024 op de locatie nabij Dingeweg (Dingewold)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950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0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0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099</meta:user-defined>
    <meta:user-defined meta:name="DCTERMS.abstract">het organiseren van een Paardendag op 3 augustus 2024, nabij Dingeweg (Dingewold) in Uithuizen, (8 april 2024)</meta:user-defined>
    <dc:language>nl</dc:language>
    <meta:user-defined meta:name="OVERHEIDop.locatietype/OVERHEIDop.gebiedsmarkering">Punt</meta:user-defined>
    <meta:user-defined meta:name="DC.title">Ontvangst aanvraag evenementenvergunning, nabij Dingeweg (Dingewold) in Uithuiz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08</meta:user-defined>
    <meta:user-defined meta:name="OVERHEIDop.GmbID/DC.identifier">gmb-2024-159508</meta:user-defined>
    <meta:user-defined meta:name="OVERHEIDop.versieInformatie"/>
  </office:meta>
</office:document-meta>
</file>