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orn, Gooyerdijk 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bestemmingsplan</text:span>
          </text:p>
            <text:p text:style-name="common-al">Burgemeester en wethouders van de gemeente Utrechtse Heuvelrug maken op grond van artikel 3.8 van de Wet ruimtelijke ordening bekend dat met ingang van 12 april 2024 gedurende zes weken (tot en met 23 mei 2024) het ongewijzigde bestemmingsplan Doorn, Gooyerdijk 102 en de daarop betrekking hebbende stukken voor iedereen ter inzage liggen (identificatienummer: NL.IMRO.1581.DOOGooyerdijk102-VA01). </text:p>
            <text:p text:style-name="common-al"/>
            <text:p text:style-name="common-al">
            <text:span text:style-name="nadrukcur">Wat houdt dit bestemmingsplan in?</text:span>
          </text:p>
            <text:p text:style-name="common-al">In dit bestemmingsplan wordt een uitbreiding van de bedrijfsbestemming en vergroting van de oppervlakte aan bedrijfsbebouwing op het perceel aan de Gooyerdijk 102 te Doorn mogelijk gemaakt. Ter compensatie van de uitbreiding van de bedrijfsbestemming komt op het achterste deel van de gronden van het bedrijf een natuurzone van ca. 5.000 m². Door uitbreiding van de bedrijfsbebouwing en de opslagruimte kan de bedrijfsvoering worden verbeterd en wordt de voorzetting van het bedrijf in de nabije toekomst verzekerd. Tegelijkertijd ontstaat kwaliteitswinst voor het milieu, de leefomgeving en het landschap.</text:p>
            <text:p text:style-name="common-al">Het ontwerpbestemmingsplan heeft van 8 december 2023 tot en met 19 januari 2024 ter inzage gelegen. Er zijn geen zienswijzen op het plan ingediend. </text:p>
            <text:p text:style-name="common-al"/>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 U kunt het plan ook inzien in het Publiekscentrum, Cultuurhuis Pléiade, Kerkplein 2 in Doorn op een computer in de bibliotheek tijdens de openingsuren.</text:p>
            <text:p text:style-name="common-al"/>
            <text:p text:style-name="common-al">
            <text:span text:style-name="nadrukcur">Hoe kunt u reageren?</text:span>
          </text:p>
            <text:p text:style-name="common-al">Met ingang van 13 april 2024 tot en met 23 mei 2024 kan door belanghebbenden beroep worden ingesteld. Beroep kan worden ingediend bij de Afdeling bestuursrechtspraak van de Raad van State, Postbus 20019, 2500 EA ’s-Gravenh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5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ststelling bestemmingsplan “Doorn, Gooyerdijk 102”</meta:user-defined>
    <meta:user-defined meta:name="DCTERMS.W3CDTF/DCTERMS.available">2024-04-11</meta:user-defined>
    <meta:user-defined meta:name="DCTERMS.W3CDTF/OVERHEIDop.jaargang">2024</meta:user-defined>
    <meta:user-defined meta:name="OVERHEIDop.publicationIssue">159506</meta:user-defined>
    <meta:user-defined meta:name="OVERHEIDop.GmbID/DC.identifier">gmb-2024-159506</meta:user-defined>
    <meta:user-defined meta:name="OVERHEIDop.versieInformatie"/>
  </office:meta>
</office:document-meta>
</file>