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lin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4 een aanvraag ontvangen voor het organiseren van Shantykorenmiddag op 11 mei 2024 op de locatie Blink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5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98</meta:user-defined>
    <meta:user-defined meta:name="DCTERMS.abstract">het organiseren van Shantykorenmiddag op 11 mei 2024, Blink in Uithuizen, (8 april 2024)</meta:user-defined>
    <dc:language>nl</dc:language>
    <meta:user-defined meta:name="OVERHEIDop.locatietype/OVERHEIDop.gebiedsmarkering">Vlak</meta:user-defined>
    <meta:user-defined meta:name="DC.title">Ontvangst aanvraag evenementenvergunning, Blink in Uithuiz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05</meta:user-defined>
    <meta:user-defined meta:name="OVERHEIDop.GmbID/DC.identifier">gmb-2024-159505</meta:user-defined>
    <meta:user-defined meta:name="OVERHEIDop.versieInformatie"/>
  </office:meta>
</office:document-meta>
</file>