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uitbreiden van de woning aan Waaxenserweg 33, 8823 SW Lollum, Verzoeklocatie 202404090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de woning aan Waaxenserweg 33, 8823 SW Lollum, Verzoeklocatie 2024040900121. Het zaaknummer is CLZ-00005268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5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het uitbreiden van de woning aan Waaxenserweg 33, 8823 SW Lollum, Verzoeklocatie 2024040900121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03</meta:user-defined>
    <meta:user-defined meta:name="OVERHEIDop.GmbID/DC.identifier">gmb-2024-159503</meta:user-defined>
    <meta:user-defined meta:name="OVERHEIDop.versieInformatie"/>
  </office:meta>
</office:document-meta>
</file>