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brandscheidingen, Elte Martens Beimastr 8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te Martens Beimastr 8, Eastermar</text:p>
            <text:p text:style-name="common-al">Olo: 8289987</text:p>
            <text:p text:style-name="common-al">het verbouwen van een brandscheidingen</text:p>
            <text:p text:style-name="last-al">Datum ontvangst: 20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9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brandscheidingen, Elte Martens Beimastr 8, Eastermar</meta:user-defined>
    <meta:user-defined meta:name="DCTERMS.W3CDTF/DCTERMS.available">2024-01-03</meta:user-defined>
    <meta:user-defined meta:name="DCTERMS.W3CDTF/OVERHEIDop.jaargang">2024</meta:user-defined>
    <meta:user-defined meta:name="OVERHEIDop.publicationIssue">1595</meta:user-defined>
    <meta:user-defined meta:name="OVERHEIDop.GmbID/DC.identifier">gmb-2024-1595</meta:user-defined>
    <meta:user-defined meta:name="OVERHEIDop.versieInformatie"/>
  </office:meta>
</office:document-meta>
</file>