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Strijpsebaan 5 5752SJ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4 een ontwerpbesluit genomen op de aanvraag omgevingsvergunning voor het herbouwen van een jongveestal op de locatie Strijpsebaan 5 5752SJ Deurne. De zaak is geregistreerd onder nummer HZ-2023-2032. In het ontwerpbesluit wordt de vergunning . Het ontwerpbesluit gaat over de activiteit:</text:p>
            <text:p text:style-name="common-al">Bouw</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2-04-2024.</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949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9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9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32</meta:user-defined>
    <meta:user-defined meta:name="DCTERMS.abstract">het herbouwen van een jongveestal</meta:user-defined>
    <dc:language>nl</dc:language>
    <meta:user-defined meta:name="OVERHEIDop.locatietype/OVERHEIDop.gebiedsmarkering">Punt</meta:user-defined>
    <meta:user-defined meta:name="DC.title">Kennisgeving ontwerpbesluit op aanvraag omgevingsvergunning Strijpsebaan 5 5752SJ Deurne</meta:user-defined>
    <meta:user-defined meta:name="OVERHEIDop.datumEindeReactietermijn">2024-06-05</meta:user-defined>
    <meta:user-defined meta:name="OVERHEIDop.terinzageleggingBG">https://mijnpublicaties.nl/Publicatie/c563728a-b019-48b6-ffe3-08dc534114be</meta:user-defined>
    <meta:user-defined meta:name="DCTERMS.W3CDTF/DCTERMS.available">2024-04-11</meta:user-defined>
    <meta:user-defined meta:name="DCTERMS.W3CDTF/OVERHEIDop.jaargang">2024</meta:user-defined>
    <meta:user-defined meta:name="OVERHEIDop.publicationIssue">159498</meta:user-defined>
    <meta:user-defined meta:name="OVERHEIDop.GmbID/DC.identifier">gmb-2024-159498</meta:user-defined>
    <meta:user-defined meta:name="OVERHEIDop.versieInformatie"/>
  </office:meta>
</office:document-meta>
</file>