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Hoofdstraat West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pril 2024 een aanvraag ontvangen voor het organiseren van Ringsteken op 24 mei 2024 op de locatie Hoofdstraat West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949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49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097</meta:user-defined>
    <meta:user-defined meta:name="DCTERMS.abstract">het organiseren van Ringsteken op 24 mei 2024, Hoofdstraat West in Uithuizen, (8 april 2024)</meta:user-defined>
    <dc:language>nl</dc:language>
    <meta:user-defined meta:name="OVERHEIDop.locatietype/OVERHEIDop.gebiedsmarkering">Punt</meta:user-defined>
    <meta:user-defined meta:name="DC.title">Ontvangst aanvraag evenementenvergunning, Hoofdstraat West in Uithuiz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497</meta:user-defined>
    <meta:user-defined meta:name="OVERHEIDop.GmbID/DC.identifier">gmb-2024-159497</meta:user-defined>
    <meta:user-defined meta:name="OVERHEIDop.versieInformatie"/>
  </office:meta>
</office:document-meta>
</file>