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ning: bouwen van nieuwbouw appartementengebouw met commerciële plin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V20/41934-OVR-41934 </text:p>
            <text:p text:style-name="common-al"> Omschrijving: bouwen van nieuwbouw appartementengebouw met commerciële plint </text:p>
            <text:p text:style-name="common-al"> Adres:</text:p>
            <text:p text:style-name="common-al"> Soort aanvraag: Bouwen </text:p>
            <text:p text:style-name="common-al"> Datum binnenkomst: 17-09-2020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4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0/41934-OVR-41934</meta:user-defined>
    <meta:user-defined meta:name="DCTERMS.abstract">bouwen van nieuwbouw appartementengebouw met commerciële pli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bouwen van nieuwbouw appartementengebouw met commerciële plint,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49</meta:user-defined>
    <meta:user-defined meta:name="OVERHEIDop.GmbID/DC.identifier">gmb-2024-15949</meta:user-defined>
    <meta:user-defined meta:name="OVERHEIDop.versieInformatie"/>
  </office:meta>
</office:document-meta>
</file>