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28, 4322BE Scharendijke    - renoveren en isoleren dak en plaatsen dakkape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noveren en isoleren dak en plaatsen dakkapellenZaaknummer: 1047620Datum indiening: 9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94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6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28, 4322BE Scharendijke    - renoveren en isoleren dak en plaatsen dakkapellenAanvraa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86</meta:user-defined>
    <meta:user-defined meta:name="OVERHEIDop.GmbID/DC.identifier">gmb-2024-159486</meta:user-defined>
    <meta:user-defined meta:name="OVERHEIDop.versieInformatie"/>
  </office:meta>
</office:document-meta>
</file>