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tijdelijk huisvesten van leerlingen van het RSG N.O.-Veluwe in een deel van de voormalige schoolgebouwen aan de Oenerweg – Kweekweg in Ep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tijdelijk huisvesten van leerlingen van het RSG N.O.-Veluwe in een deel van de voormalige schoolgebouwen aan de Oenerweg – Kweekweg in Epe. </text:p>
            <text:p text:style-name="common-al">Datum aanvraag:  08-04-2024</text:p>
            <text:p text:style-name="common-al">Zaaknummer : 971784</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59485</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485</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485</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972258</meta:user-defined>
    <meta:user-defined meta:name="DCTERMS.abstract">Bekendmaking van Gemeente Epe</meta:user-defined>
    <dc:language>nl</dc:language>
    <meta:user-defined meta:name="OVERHEIDop.locatietype/OVERHEIDop.gebiedsmarkering">Punt</meta:user-defined>
    <meta:user-defined meta:name="DC.title">Aanvraag omgevingsvergunning voor het tijdelijk huisvesten van leerlingen van het RSG N.O.-Veluwe in een deel van de voormalige schoolgebouwen aan de Oenerweg – Kweekweg in Epe</meta:user-defined>
    <meta:user-defined meta:name="DCTERMS.W3CDTF/DCTERMS.available">2024-04-11</meta:user-defined>
    <meta:user-defined meta:name="DCTERMS.W3CDTF/OVERHEIDop.jaargang">2024</meta:user-defined>
    <meta:user-defined meta:name="OVERHEIDop.publicationIssue">159485</meta:user-defined>
    <meta:user-defined meta:name="OVERHEIDop.GmbID/DC.identifier">gmb-2024-159485</meta:user-defined>
    <meta:user-defined meta:name="OVERHEIDop.versieInformatie"/>
  </office:meta>
</office:document-meta>
</file>