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roeflokaal Den Gouwen Aar voor het inrichten en gebruiken van een terras op de locatie Oosthaven 4, 2801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Proeflokaal Den Gouwen Aar mag een terras inrichten en gebruiken op de locatie Oosthaven 4, 2801PB Gouda.</text:p>
            <text:p text:style-name="common-al">De vergunning is verzonden op 09-04-2024. Het zaaknummer van de vergunning is 90027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9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948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479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roeflokaal Den Gouwen Aar voor het inrichten en gebruiken van een terras op de locatie Oosthaven 4, 2801PB Gouda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84</meta:user-defined>
    <meta:user-defined meta:name="OVERHEIDop.GmbID/DC.identifier">gmb-2024-159484</meta:user-defined>
    <meta:user-defined meta:name="OVERHEIDop.versieInformatie"/>
  </office:meta>
</office:document-meta>
</file>