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vlonderlandschap in kader van realisatie Dudok omgeving, Turfsingel 16, 9712 KP Groningen, Verzoeklocatie 202404080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vlonderlandschap in kader van realisatie Dudok omgeving aan Turfsingel 16  te Groningen.</text:span>
          </text:p>
            <text:p text:style-name="common-al">De gemeente Groningen heeft een aanvraag voor een omgevingsvergunning reguliere procedure ontvangen. De vergunning is aangevraagd voor het realiseren van vlonderlandschap in kader van realisatie Dudok omgeving aan Turfsingel 16  te Groningen, dossiernummer GRN-000026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4-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8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48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614</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realiseren van vlonderlandschap in kader van realisatie Dudok omgeving, Turfsingel 16, 9712 KP Groningen, Verzoeklocatie 202404080096</meta:user-defined>
    <meta:user-defined meta:name="OVERHEIDop.datumEindeReactietermijn">2024-05-23</meta:user-defined>
    <meta:user-defined meta:name="OVERHEIDop.terinzageleggingBG">https://groningen.lokalebekendmakingen.nl/case/1:9822:3203</meta:user-defined>
    <meta:user-defined meta:name="DCTERMS.W3CDTF/DCTERMS.available">2024-04-11</meta:user-defined>
    <meta:user-defined meta:name="DCTERMS.W3CDTF/OVERHEIDop.jaargang">2024</meta:user-defined>
    <meta:user-defined meta:name="OVERHEIDop.publicationIssue">159483</meta:user-defined>
    <meta:user-defined meta:name="OVERHEIDop.GmbID/DC.identifier">gmb-2024-159483</meta:user-defined>
    <meta:user-defined meta:name="OVERHEIDop.versieInformatie"/>
  </office:meta>
</office:document-meta>
</file>