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werp-omgevingsvergunning (uitgebreide procedure), het plaatsen van een woning met vrijstaande berging/carport, Mellereed 2A, Harkema (Surhuizum C, 3783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lereed 2A, Harkema (Surhuizum C, 3783) </text:p>
            <text:p text:style-name="common-al">Olo: 7131945</text:p>
            <text:p text:style-name="common-al">het plaatsen van een woning met vrijstaande berging/carport</text:p>
            <text:p text:style-name="common-al">Datum ontvangst: 24 februari 2023</text:p>
            <text:p text:style-name="common-al">
            <text:span text:style-name="nadrukvet">Ter inzage</text:span>
          </text:p>
            <text:p text:style-name="common-al">Vanaf 17 april 2024 ligt het ontwerpbesluit omgevingsvergunning met alle daarbij behorende stukken 6 weken ter inzage. Wilt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29 mei 2024 kunt u uw zienswijzen kenbaar maken. U kunt een brief of een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Achtkarspelen, Postbus 2; 9285 ZV BUITENPOST. </text:p>
            <text:p text:style-name="common-al">E-mail: Een zienswijze per e-mail kunt u mailen naar <text:a xlink:href="mailto:gemeente@achtkarspelen.nl" xlink:type="simple">gemeente@achtkarspelen.nl</text:a><text:span text:style-name="nadrukondlijn"/></text:p>
            <text:p text:style-name="common-al">Mondeling: Voor het indienen van een mondelinge zienswijze kunt u een afspraak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948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8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8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werp-omgevingsvergunning (uitgebreide procedure), het plaatsen van een woning met vrijstaande berging/carport, Mellereed 2A, Harkema (Surhuizum C, 3783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9480</meta:user-defined>
    <meta:user-defined meta:name="OVERHEIDop.GmbID/DC.identifier">gmb-2024-159480</meta:user-defined>
    <meta:user-defined meta:name="OVERHEIDop.versieInformatie"/>
  </office:meta>
</office:document-meta>
</file>