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Meander Noor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0 december 2023 het bestemmingsplan Meander Noord gewijzigd vastgesteld.</text:p>
            <text:p text:style-name="common-al">Bestemmingsplan 'Dalmeden' is een globaal bestemmingsplan, met uitwerkingsbevoegdheid. Een groot deel van de kavels in de woongebieden Kern, Bos, Kamers, Stromen en Meander Zuid zijn verkocht of in optie. Uitgifte van een volgend woongebied is wenselijk. Het voorliggende bestemmingsplan maakt de bouw van 110 woningen in woongebied Meander Noord mogelijk. De stedenbouwkundige opzet van het woongebied Meander Noord is gewijzigd ten opzichte van het oorspronkelijke plan.</text:p>
            <text:p text:style-name="common-al"/>
            <text:p text:style-name="common-al">
            <text:span text:style-name="nadrukvet">Wijzigingen</text:span>
          </text:p>
            <text:p text:style-name="common-al">Ten opzichte van het ontwerp bestemmingsplan is een aantal wijzigingen in het vastgestelde plan opgenomen. Er is naar aanleiding van de ingediende zienswijzen een quickscan flora en fauna en een aanvullend onderzoek uitgevoerd. Een Wet natuurbescherming ontheffing moest worden aangevraagd bij de Provincie en is verleend. De toelichting is hierop aangepast. Ook zijn er ambtelijk enkele wijzigingen aangebracht. Een overzicht van alle wijzigingen vindt u in de staat van wijzigingen.</text:p>
            <text:p text:style-name="common-al"/>
            <text:p text:style-name="common-al">
            <text:span text:style-name="nadrukvet">Inzien en beroep</text:span>
          </text:p>
            <text:p text:style-name="common-al">U kunt het bestemmingsplan en de bijbehorende stukken van 10 januari 2024 tot en met 20 februari 2024 op afspraak inzien en op <text:a xlink:href="https://www.ruimtelijkeplannen.nl/?planidn=NL.IMRO.0164.BP0130-0301" xlink:type="simple">https://www.ruimtelijkeplannen.nl/?planidn=NL.IMRO.0164.BP0130-0301</text:a>. Tijdens de inzagetermijn kunt u een beroepschrift indienen bij de Afdeling bestuursrechtspraak van de Raad van State (postbus 20019, 2500 EA Den Haag). Het besluit tot vaststelling van het bestemmingsplan treedt in werking op 21 februari 2024.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 Brummelhuis,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30-0301</meta:user-defined>
    <meta:user-defined meta:name="OVERHEIDop.Plansoort/OVERHEIDop.plansoort">bestemmings- of omgevingsplan</meta:user-defined>
    <meta:user-defined meta:name="DCTERMS.abstract">gewijzigd vastgesteld bestemmingsplan Meander Noord</meta:user-defined>
    <dc:language>nl</dc:language>
    <meta:user-defined meta:name="OVERHEIDop.locatietype/OVERHEIDop.gebiedsmarkering">Punt</meta:user-defined>
    <meta:user-defined meta:name="DC.title">Gewijzigd vastgesteld Bestemmingsplan Meander Noord</meta:user-defined>
    <meta:user-defined meta:name="DCTERMS.W3CDTF/DCTERMS.available">2024-01-09</meta:user-defined>
    <meta:user-defined meta:name="DCTERMS.W3CDTF/OVERHEIDop.jaargang">2024</meta:user-defined>
    <meta:user-defined meta:name="OVERHEIDop.publicationIssue">15948</meta:user-defined>
    <meta:user-defined meta:name="OVERHEIDop.GmbID/DC.identifier">gmb-2024-15948</meta:user-defined>
    <meta:user-defined meta:name="OVERHEIDop.versieInformatie"/>
  </office:meta>
</office:document-meta>
</file>