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concours Ponyclub 13-07-2024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"Zomerconcours Ponyclub" op 13-07-2024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9-04-2024. We nemen waarschijnlijk voor 04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947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03659</meta:user-defined>
    <dc:language>nl</dc:language>
    <meta:user-defined meta:name="OVERHEIDop.locatietype/OVERHEIDop.gebiedsmarkering">Punt</meta:user-defined>
    <meta:user-defined meta:name="DC.title">Aanvraag Evenementenvergunning, Zomerconcours Ponyclub 13-07-2024, Oosterboerweg 26, 7943 KG Mepp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76</meta:user-defined>
    <meta:user-defined meta:name="OVERHEIDop.GmbID/DC.identifier">gmb-2024-159476</meta:user-defined>
    <meta:user-defined meta:name="OVERHEIDop.versieInformatie"/>
  </office:meta>
</office:document-meta>
</file>